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ＭＳ Ｐゴシック1" svg:font-family="'ＭＳ Ｐゴシック'"/>
    <style:font-face style:name="Comic Sans MS3" svg:font-family="'Comic Sans MS'" style:font-family-generic="decorative"/>
    <style:font-face style:name="Comic Sans MS" svg:font-family="'Comic Sans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enQuanYi Micro Hei1" svg:font-family="'WenQuanYi Micro Hei'" style:font-pitch="variable"/>
    <style:font-face style:name="ＭＳ Ｐゴシック" svg:font-family="'ＭＳ Ｐゴシック'" style:font-pitch="variable"/>
    <style:font-face style:name="Comic Sans MS2" svg:font-family="'Comic Sans MS'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62cm" svg:stroke-color="#010000" draw:stroke-linejoin="miter" draw:fill="solid" draw:fill-color="#dddddd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006600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3399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gr5" style:family="graphic" style:parent-style-name="standard">
      <style:graphic-properties draw:stroke="solid" svg:stroke-width="0.026cm" svg:stroke-color="#ffffff" draw:stroke-linejoin="miter" draw:fill="hatch" draw:fill-hatch-name="Hatching_20_1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pr1" style:family="presentation" style:parent-style-name="Título_20_e_20_conteúdo-backgroundobject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ítulo_20_e_20_conteúdo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ítulo_20_e_20_conteúdo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.282cm" fo:margin-bottom="0cm" fo:line-height="70%" fo:text-align="start" style:punctuation-wrap="simple" style:writing-mode="lr-tb"/>
    </style:style>
    <style:style style:name="P5" style:family="paragraph">
      <style:paragraph-properties fo:margin-top="0.282cm" fo:margin-bottom="0cm" fo:line-height="90%" fo:text-align="start" style:punctuation-wrap="simple" style:writing-mode="lr-tb"/>
    </style:style>
    <style:style style:name="P6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solid" draw:fill-color="#006600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ff3399"/>
      <style:paragraph-properties fo:text-align="start" style:font-independent-line-spacing="true"/>
      <style:text-properties fo:font-size="18pt"/>
    </style:style>
    <style:style style:name="P10" style:family="paragraph">
      <loext:graphic-properties draw:fill="hatch" draw:fill-hatch-name="Hatching_20_1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9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1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10000" style:text-line-through-style="none" style:text-line-through-type="none" style:text-position="0% 100%" style:font-name="Comic Sans MS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conteúdo" presentation:presentation-page-layout-name="AL1T11">
        <office:forms form:automatic-focus="false" form:apply-design-mode="false"/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ítulo_20_e_20_conteúdo" presentation:presentation-page-layout-name="AL1T11">
        <draw:custom-shape draw:name="AutoShape 78" draw:style-name="gr2" draw:text-style-name="P6" draw:layer="layout" svg:width="9.101cm" svg:height="3.174cm" svg:x="15.663cm" svg:y="7.62cm">
          <text:p text:style-name="P4"><text:span text:style-name="T2">Victor propõe à Bertha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82" xml:id="id1" draw:id="id1">
          <draw:custom-shape draw:name="Rectangle 80" draw:style-name="gr3" draw:text-style-name="P8" draw:layer="layout" svg:width="2.292cm" svg:height="0.956cm" svg:x="10.231cm" svg:y="12.603cm">
            <text:p text:style-name="P7"><text:span text:style-name="T3">Vi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1" draw:style-name="gr3" draw:text-style-name="P8" draw:layer="layout" svg:width="2.292cm" svg:height="0.956cm" svg:x="3.351cm" svg:y="3.603cm">
            <text:p text:style-name="P7"><text:span text:style-name="T3">Berth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ítulo_20_e_20_conteúdo" presentation:presentation-page-layout-name="AL1T11">
        <draw:custom-shape draw:name="AutoShape 78" draw:style-name="gr2" draw:text-style-name="P6" draw:layer="layout" svg:width="9.101cm" svg:height="3.174cm" svg:x="15.663cm" svg:y="7.62cm">
          <text:p text:style-name="P4"><text:span text:style-name="T2">Victor propõe à Bertha.</text:span></text:p>
          <text:p text:style-name="P5"><text:span text:style-name="T2"><text:s text:c="3"/></text:span><text:span text:style-name="T2">- <text:s/>Bertha aceita por que</text:span><text:span text:style-name="T2"><text:line-break/></text:span><text:span text:style-name="T2"> <text:s text:c="5"/>está solteira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79" draw:style-name="gr4" draw:text-style-name="P9" draw:layer="layout" svg:width="2.292cm" svg:height="0.956cm" svg:x="10.231cm" svg:y="12.603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4" draw:text-style-name="P9" draw:layer="layout" svg:width="2.292cm" svg:height="0.956cm" svg:x="3.351cm" svg:y="3.603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ítulo_20_e_20_conteúdo" presentation:presentation-page-layout-name="AL1T11">
        <draw:custom-shape draw:name="AutoShape 76" draw:style-name="gr2" draw:text-style-name="P6" draw:layer="layout" svg:width="9.101cm" svg:height="3.174cm" svg:x="15.663cm" svg:y="7.62cm">
          <text:p text:style-name="P4"><text:span text:style-name="T2">Wyatt propõe à Diane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77" draw:style-name="gr4" draw:text-style-name="P9" draw:layer="layout" svg:width="2.292cm" svg:height="0.956cm" svg:x="10.231cm" svg:y="12.603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4" draw:text-style-name="P9" draw:layer="layout" svg:width="2.292cm" svg:height="0.956cm" svg:x="3.351cm" svg:y="3.603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1" xml:id="id2" draw:id="id2">
          <draw:custom-shape draw:name="Rectangle 79" draw:style-name="gr3" draw:text-style-name="P8" draw:layer="layout" svg:width="2.292cm" svg:height="0.956cm" svg:x="3.351cm" svg:y="4.5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0" draw:style-name="gr3" draw:text-style-name="P8" draw:layer="layout" svg:width="2.292cm" svg:height="0.952cm" svg:x="12.524cm" svg:y="14.517cm">
            <text:p text:style-name="P7"><text:span text:style-name="T3">Wyat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ítulo_20_e_20_conteúdo" presentation:presentation-page-layout-name="AL1T11">
        <draw:custom-shape draw:name="AutoShape 76" draw:style-name="gr2" draw:text-style-name="P6" draw:layer="layout" svg:width="9.101cm" svg:height="3.174cm" svg:x="15.663cm" svg:y="7.62cm">
          <text:p text:style-name="P4"><text:span text:style-name="T2">Wyatt propõe à Diane.</text:span></text:p>
          <text:p text:style-name="P5"><text:span text:style-name="T2"><text:s text:c="3"/></text:span><text:span text:style-name="T2">- <text:s/>Diane aceita por que</text:span><text:span text:style-name="T2"><text:line-break/></text:span><text:span text:style-name="T2"> <text:s text:c="5"/>está solteira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77" draw:style-name="gr4" draw:text-style-name="P9" draw:layer="layout" svg:width="2.292cm" svg:height="0.956cm" svg:x="10.231cm" svg:y="12.603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4" draw:text-style-name="P9" draw:layer="layout" svg:width="2.292cm" svg:height="0.956cm" svg:x="3.351cm" svg:y="3.603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ítulo_20_e_20_conteúdo" presentation:presentation-page-layout-name="AL1T11">
        <draw:custom-shape draw:name="AutoShape 76" draw:style-name="gr2" draw:text-style-name="P6" draw:layer="layout" svg:width="9.101cm" svg:height="3.174cm" svg:x="15.663cm" svg:y="7.62cm">
          <text:p text:style-name="P4"><text:span text:style-name="T2">Xavier propõe à Bertha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77" draw:style-name="gr4" draw:text-style-name="P9" draw:layer="layout" svg:width="2.292cm" svg:height="0.956cm" svg:x="10.231cm" svg:y="12.603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4" draw:text-style-name="P9" draw:layer="layout" svg:width="2.292cm" svg:height="0.956cm" svg:x="3.351cm" svg:y="3.603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3" xml:id="id3" draw:id="id3">
          <draw:custom-shape draw:name="Rectangle 81" draw:style-name="gr3" draw:text-style-name="P8" draw:layer="layout" svg:width="2.292cm" svg:height="0.956cm" svg:x="3.351cm" svg:y="5.517cm">
            <text:p text:style-name="P7"><text:span text:style-name="T3">Berth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2" draw:style-name="gr3" draw:text-style-name="P8" draw:layer="layout" svg:width="2.292cm" svg:height="0.956cm" svg:x="3.351cm" svg:y="12.603cm">
            <text:p text:style-name="P7"><text:span text:style-name="T3">Xavi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ítulo_20_e_20_conteúdo" presentation:presentation-page-layout-name="AL1T11">
        <draw:custom-shape draw:name="AutoShape 76" draw:style-name="gr2" draw:text-style-name="P6" draw:layer="layout" svg:width="9.101cm" svg:height="3.174cm" svg:x="15.663cm" svg:y="7.62cm">
          <text:p text:style-name="P4"><text:span text:style-name="T2">Xavier propõe à Bertha.</text:span></text:p>
          <text:p text:style-name="P5"><text:span text:style-name="T2"><text:s text:c="3"/></text:span><text:span text:style-name="T2">- <text:s/>Bertha separa de Victor</text:span><text:span text:style-name="T2"><text:line-break/></text:span><text:span text:style-name="T2"> <text:s text:c="5"/>e aceita Xavier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77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ítulo_20_e_20_conteúdo" presentation:presentation-page-layout-name="AL1T11">
        <draw:custom-shape draw:name="Rectangle 5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2" draw:text-style-name="P6" draw:layer="layout" svg:width="9.101cm" svg:height="3.174cm" svg:x="15.663cm" svg:y="7.62cm">
          <text:p text:style-name="P4"><text:span text:style-name="T2">Victor propõe à Amy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13" xml:id="id4" draw:id="id4">
          <draw:custom-shape draw:name="Rectangle 11" draw:style-name="gr3" draw:text-style-name="P8" draw:layer="layout" svg:width="2.292cm" svg:height="0.956cm" svg:x="5.644cm" svg:y="3.603cm">
            <text:p text:style-name="P7"><text:span text:style-name="T3">Am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3" draw:text-style-name="P8" draw:layer="layout" svg:width="2.292cm" svg:height="0.956cm" svg:x="5.644cm" svg:y="11.646cm">
            <text:p text:style-name="P7"><text:span text:style-name="T3">Vi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4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ítulo_20_e_20_conteúdo" presentation:presentation-page-layout-name="AL1T11">
        <draw:custom-shape draw:name="Rectangle 4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" draw:text-style-name="P6" draw:layer="layout" svg:width="9.101cm" svg:height="3.174cm" svg:x="15.663cm" svg:y="7.62cm">
          <text:p text:style-name="P4"><text:span text:style-name="T2">Victor propõe à Amy.</text:span></text:p>
          <text:p text:style-name="P5"><text:span text:style-name="T2"><text:s text:c="3"/></text:span><text:span text:style-name="T2">- <text:s/>Amy aceita por que</text:span><text:span text:style-name="T2"><text:line-break/></text:span><text:span text:style-name="T2"> <text:s text:c="5"/>está solteira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1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ítulo_20_e_20_conteúdo" presentation:presentation-page-layout-name="AL1T11">
        <draw:custom-shape draw:name="Rectangle 4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2" draw:text-style-name="P6" draw:layer="layout" svg:width="9.101cm" svg:height="3.174cm" svg:x="15.663cm" svg:y="7.62cm">
          <text:p text:style-name="P4"><text:span text:style-name="T2">Yancey propõe à Amy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14" xml:id="id5" draw:id="id5">
          <draw:custom-shape draw:name="Rectangle 12" draw:style-name="gr3" draw:text-style-name="P8" draw:layer="layout" svg:width="2.292cm" svg:height="0.952cm" svg:x="3.351cm" svg:y="6.473cm">
            <text:p text:style-name="P7"><text:span text:style-name="T3">Am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3" draw:text-style-name="P8" draw:layer="layout" svg:width="2.292cm" svg:height="0.956cm" svg:x="10.231cm" svg:y="11.646cm">
            <text:p text:style-name="P7"><text:span text:style-name="T3">Yance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5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0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ítulo_20_e_20_conteúdo" presentation:presentation-page-layout-name="AL1T11">
        <draw:custom-shape draw:name="Rectangle 4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2" draw:text-style-name="P6" draw:layer="layout" svg:width="9.101cm" svg:height="3.174cm" svg:x="15.663cm" svg:y="7.62cm">
          <text:p text:style-name="P4"><text:span text:style-name="T2">Yancey propõe à Amy.</text:span></text:p>
          <text:p text:style-name="P5"><text:span text:style-name="T2"><text:s text:c="3"/></text:span><text:span text:style-name="T2">- <text:s/>Amy rejeita por que </text:span><text:span text:style-name="T2"><text:line-break/></text:span><text:span text:style-name="T2"> <text:s text:c="5"/>prefere Victor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14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ítulo_20_e_20_conteúdo" presentation:presentation-page-layout-name="AL1T11">
        <draw:custom-shape draw:name="Rectangle 4" draw:style-name="gr4" draw:text-style-name="P9" draw:layer="layout" svg:width="2.292cm" svg:height="0.956cm" svg:x="3.351cm" svg:y="4.56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9" draw:layer="layout" svg:width="2.292cm" svg:height="0.952cm" svg:x="12.524cm" svg:y="14.517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2" draw:text-style-name="P6" draw:layer="layout" svg:width="9.101cm" svg:height="3.174cm" svg:x="15.663cm" svg:y="7.62cm">
          <text:p text:style-name="P4"><text:span text:style-name="T2">Yancey propõe à Diane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16" xml:id="id6" draw:id="id6">
          <draw:custom-shape draw:name="Rectangle 14" draw:style-name="gr3" draw:text-style-name="P8" draw:layer="layout" svg:width="2.292cm" svg:height="0.952cm" svg:x="5.644cm" svg:y="6.473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3" draw:text-style-name="P8" draw:layer="layout" svg:width="2.292cm" svg:height="0.952cm" svg:x="7.938cm" svg:y="14.517cm">
            <text:p text:style-name="P7"><text:span text:style-name="T3">Yance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ítulo_20_e_20_conteúdo" presentation:presentation-page-layout-name="AL1T11">
        <draw:custom-shape draw:name="Rectangle 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2" draw:text-style-name="P6" draw:layer="layout" svg:width="9.101cm" svg:height="3.174cm" svg:x="15.663cm" svg:y="7.62cm">
          <text:p text:style-name="P4"><text:span text:style-name="T2">Yancey propõe à Diane.</text:span></text:p>
          <text:p text:style-name="P5"><text:span text:style-name="T2"><text:s text:c="3"/></text:span><text:span text:style-name="T2">- <text:s/>Diane separa de Wyatt</text:span><text:span text:style-name="T2"><text:line-break/></text:span><text:span text:style-name="T2"> <text:s text:c="5"/>e aceita Yancey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16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2" draw:text-style-name="P6" draw:layer="layout" svg:width="9.101cm" svg:height="3.174cm" svg:x="15.663cm" svg:y="7.62cm">
          <text:p text:style-name="P4"><text:span text:style-name="T2">Wyatt propõe à Bertha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18" xml:id="id7" draw:id="id7">
          <draw:custom-shape draw:name="Rectangle 16" draw:style-name="gr3" draw:text-style-name="P8" draw:layer="layout" svg:width="2.292cm" svg:height="0.956cm" svg:x="5.644cm" svg:y="4.56cm">
            <text:p text:style-name="P7"><text:span text:style-name="T3">Berth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3" draw:text-style-name="P8" draw:layer="layout" svg:width="2.292cm" svg:height="0.956cm" svg:x="5.644cm" svg:y="12.603cm">
            <text:p text:style-name="P7"><text:span text:style-name="T3">Wyat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9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ítulo_20_e_20_conteúdo" presentation:presentation-page-layout-name="AL1T11">
        <draw:custom-shape draw:name="Rectangle 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2" draw:text-style-name="P6" draw:layer="layout" svg:width="9.101cm" svg:height="3.174cm" svg:x="15.663cm" svg:y="7.62cm">
          <text:p text:style-name="P4"><text:span text:style-name="T2">Wyatt propõe à Bertha.</text:span></text:p>
          <text:p text:style-name="P5"><text:span text:style-name="T2"><text:s text:c="3"/></text:span><text:span text:style-name="T2">- <text:s/>Bertha rejeita por que </text:span></text:p>
          <text:p text:style-name="P11"><text:span text:style-name="T2"><text:s text:c="7"/></text:span><text:span text:style-name="T2">prefere Xavier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2" draw:text-style-name="P6" draw:layer="layout" svg:width="9.101cm" svg:height="3.174cm" svg:x="15.663cm" svg:y="7.62cm">
          <text:p text:style-name="P4"><text:span text:style-name="T2">Wyatt propõe à Amy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21" xml:id="id8" draw:id="id8">
          <draw:custom-shape draw:name="Rectangle 18" draw:style-name="gr3" draw:text-style-name="P8" draw:layer="layout" svg:width="2.292cm" svg:height="0.956cm" svg:x="7.938cm" svg:y="4.56cm">
            <text:p text:style-name="P7"><text:span text:style-name="T3">Am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3" draw:text-style-name="P8" draw:layer="layout" svg:width="2.292cm" svg:height="0.956cm" svg:x="7.938cm" svg:y="11.646cm">
            <text:p text:style-name="P7"><text:span text:style-name="T3">Wyat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2" draw:text-style-name="P6" draw:layer="layout" svg:width="9.101cm" svg:height="3.174cm" svg:x="15.663cm" svg:y="7.62cm">
          <text:p text:style-name="P4"><text:span text:style-name="T2">Wyatt propõe à Amy.</text:span></text:p>
          <text:p text:style-name="P5"><text:span text:style-name="T2"><text:s text:c="3"/></text:span><text:span text:style-name="T2">- <text:s/>Amy rejeita por que </text:span><text:span text:style-name="T2"><text:line-break/></text:span><text:span text:style-name="T2"> <text:s text:c="5"/>prefere Victor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21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ítulo_20_e_20_conteúdo" presentation:presentation-page-layout-name="AL1T11">
        <draw:custom-shape draw:name="Rectangle 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2" draw:text-style-name="P6" draw:layer="layout" svg:width="9.101cm" svg:height="3.174cm" svg:x="15.663cm" svg:y="7.62cm">
          <text:p text:style-name="P4"><text:span text:style-name="T2">Wyatt propõe à Clare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23" xml:id="id9" draw:id="id9">
          <draw:custom-shape draw:name="Rectangle 21" draw:style-name="gr3" draw:text-style-name="P8" draw:layer="layout" svg:width="2.292cm" svg:height="0.956cm" svg:x="10.231cm" svg:y="4.56cm">
            <text:p text:style-name="P7"><text:span text:style-name="T3">Cl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3" draw:text-style-name="P8" draw:layer="layout" svg:width="2.292cm" svg:height="0.956cm" svg:x="3.351cm" svg:y="13.56cm">
            <text:p text:style-name="P7"><text:span text:style-name="T3">Wyat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2" draw:text-style-name="P6" draw:layer="layout" svg:width="9.101cm" svg:height="3.174cm" svg:x="15.663cm" svg:y="7.62cm">
          <text:p text:style-name="P4"><text:span text:style-name="T2">Wyatt propõe à Clare.</text:span></text:p>
          <text:p text:style-name="P5"><text:span text:style-name="T2"><text:s text:c="3"/></text:span><text:span text:style-name="T2">- <text:s/>Clare aceita por que</text:span><text:span text:style-name="T2"><text:line-break/></text:span><text:span text:style-name="T2"> <text:s text:c="5"/>está solteira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24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9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2" draw:style-name="gr2" draw:text-style-name="P6" draw:layer="layout" svg:width="9.101cm" svg:height="3.174cm" svg:x="15.663cm" svg:y="7.62cm">
          <text:p text:style-name="P4"><text:span text:style-name="T2">Zeus propõe à Bertha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25" xml:id="id10" draw:id="id10">
          <draw:custom-shape draw:name="Rectangle 23" draw:style-name="gr3" draw:text-style-name="P8" draw:layer="layout" svg:width="2.292cm" svg:height="0.956cm" svg:x="3.351cm" svg:y="7.426cm">
            <text:p text:style-name="P7"><text:span text:style-name="T3">Berth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3" draw:text-style-name="P8" draw:layer="layout" svg:width="2.292cm" svg:height="0.956cm" svg:x="12.524cm" svg:y="12.603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6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0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2" draw:text-style-name="P6" draw:layer="layout" svg:width="9.101cm" svg:height="3.174cm" svg:x="15.663cm" svg:y="7.62cm">
          <text:p text:style-name="P4"><text:span text:style-name="T2">Zeus propõe à Bertha.</text:span></text:p>
          <text:p text:style-name="P5"><text:span text:style-name="T2"><text:s text:c="3"/></text:span><text:span text:style-name="T2">- <text:s/>Bertha rejeita por que</text:span><text:span text:style-name="T2"><text:line-break/></text:span><text:span text:style-name="T2"> <text:s text:c="6"/>prefere Xavier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26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1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9" draw:layer="layout" svg:width="2.292cm" svg:height="0.952cm" svg:x="5.644cm" svg:y="6.473cm">
          <text:p text:style-name="P7"><text:span text:style-name="T3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9" draw:layer="layout" svg:width="2.292cm" svg:height="0.952cm" svg:x="7.938cm" svg:y="14.517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2" draw:text-style-name="P6" draw:layer="layout" svg:width="9.101cm" svg:height="3.174cm" svg:x="15.663cm" svg:y="7.62cm">
          <text:p text:style-name="P4"><text:span text:style-name="T2">Zeus propõe à Diane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28" xml:id="id11" draw:id="id11">
          <draw:custom-shape draw:name="Rectangle 26" draw:style-name="gr3" draw:text-style-name="P8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3" draw:text-style-name="P8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9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2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ítulo_20_e_20_conteúdo" presentation:presentation-page-layout-name="AL1T11">
        <draw:custom-shape draw:name="Rectangle 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Rectangle 26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28" draw:style-name="gr2" draw:text-style-name="P6" draw:layer="layout" svg:width="9.101cm" svg:height="3.174cm" svg:x="15.663cm" svg:y="7.62cm">
          <text:p text:style-name="P4"><text:span text:style-name="T2">Zeus propõe à Diane.</text:span></text:p>
          <text:p text:style-name="P5"><text:span text:style-name="T2"><text:s text:c="3"/></text:span><text:span text:style-name="T2">- <text:s/>Diane separa de Yancey</text:span><text:span text:style-name="T2"><text:line-break/></text:span><text:span text:style-name="T2"> <text:s text:c="5"/>e aceita Zeus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3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28" draw:style-name="gr2" draw:text-style-name="P6" draw:layer="layout" svg:width="9.101cm" svg:height="3.174cm" svg:x="15.663cm" svg:y="7.62cm">
          <text:p text:style-name="P4"><text:span text:style-name="T2">Yancey propõe à Clare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31" xml:id="id12" draw:id="id12">
          <draw:custom-shape draw:name="Rectangle 29" draw:style-name="gr3" draw:text-style-name="P8" draw:layer="layout" svg:width="2.292cm" svg:height="0.952cm" svg:x="7.938cm" svg:y="6.473cm">
            <text:p text:style-name="P7"><text:span text:style-name="T3">Cl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3" draw:text-style-name="P8" draw:layer="layout" svg:width="2.292cm" svg:height="0.956cm" svg:x="7.938cm" svg:y="13.56cm">
            <text:p text:style-name="P7"><text:span text:style-name="T3">Yance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4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ítulo_20_e_20_conteúdo" presentation:presentation-page-layout-name="AL1T11">
        <draw:custom-shape draw:name="Rectangle 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9" draw:style-name="gr5" draw:text-style-name="P10" draw:layer="layout" svg:width="2.292cm" svg:height="0.952cm" svg:x="7.938cm" svg:y="6.473cm">
          <text:p text:style-name="P7"><text:span text:style-name="T4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0" draw:layer="layout" svg:width="2.292cm" svg:height="0.956cm" svg:x="7.938cm" svg:y="13.5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1" draw:style-name="gr2" draw:text-style-name="P6" draw:layer="layout" svg:width="9.101cm" svg:height="3.174cm" svg:x="15.663cm" svg:y="7.62cm">
          <text:p text:style-name="P4"><text:span text:style-name="T2">Yancey propõe à Clare.</text:span></text:p>
          <text:p text:style-name="P5"><text:span text:style-name="T2"><text:s text:c="3"/></text:span><text:span text:style-name="T2">- <text:s/>Clare rejeita por que</text:span><text:span text:style-name="T2"><text:line-break/></text:span><text:span text:style-name="T2"> <text:s text:c="6"/>prefere Wyatt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5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31" draw:style-name="gr2" draw:text-style-name="P6" draw:layer="layout" svg:width="9.101cm" svg:height="3.174cm" svg:x="15.663cm" svg:y="7.62cm">
          <text:p text:style-name="P4"><text:span text:style-name="T2">Yancey propõe à Bertha.</text:span></text:p>
          <text:p text:style-name="P5"><text:span text:style-name="T2"/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34" xml:id="id13" draw:id="id13">
          <draw:custom-shape draw:name="Rectangle 32" draw:style-name="gr3" draw:text-style-name="P8" draw:layer="layout" svg:width="2.292cm" svg:height="0.952cm" svg:x="10.231cm" svg:y="6.473cm">
            <text:p text:style-name="P7"><text:span text:style-name="T3">Berth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3" draw:text-style-name="P8" draw:layer="layout" svg:width="2.292cm" svg:height="0.956cm" svg:x="7.938cm" svg:y="12.603cm">
            <text:p text:style-name="P7"><text:span text:style-name="T3">Yance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51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5" draw:text-style-name="P10" draw:layer="layout" svg:width="2.292cm" svg:height="0.952cm" svg:x="7.938cm" svg:y="6.473cm">
          <text:p text:style-name="P7"><text:span text:style-name="T4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5" draw:text-style-name="P10" draw:layer="layout" svg:width="2.292cm" svg:height="0.956cm" svg:x="7.938cm" svg:y="13.5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6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ítulo_20_e_20_conteúdo" presentation:presentation-page-layout-name="AL1T11">
        <draw:custom-shape draw:name="Rectangle 2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8" draw:style-name="gr5" draw:text-style-name="P10" draw:layer="layout" svg:width="2.292cm" svg:height="0.952cm" svg:x="7.938cm" svg:y="6.473cm">
          <text:p text:style-name="P7"><text:span text:style-name="T4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" draw:text-style-name="P10" draw:layer="layout" svg:width="2.292cm" svg:height="0.956cm" svg:x="7.938cm" svg:y="13.5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5" draw:text-style-name="P10" draw:layer="layout" svg:width="2.292cm" svg:height="0.952cm" svg:x="10.231cm" svg:y="6.47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" draw:text-style-name="P10" draw:layer="layout" svg:width="2.292cm" svg:height="0.956cm" svg:x="7.938cm" svg:y="12.603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4" draw:style-name="gr2" draw:text-style-name="P6" draw:layer="layout" svg:width="9.101cm" svg:height="3.174cm" svg:x="15.663cm" svg:y="7.62cm">
          <text:p text:style-name="P4"><text:span text:style-name="T2">Yancey propõe à Bertha.</text:span></text:p>
          <text:p text:style-name="P5"><text:span text:style-name="T2"><text:s text:c="3"/></text:span><text:span text:style-name="T2">- <text:s/>Bertha rejeita por que</text:span><text:span text:style-name="T2"><text:line-break/></text:span><text:span text:style-name="T2"> <text:s text:c="6"/>prefere Xavier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7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34" draw:style-name="gr2" draw:text-style-name="P6" draw:layer="layout" svg:width="9.101cm" svg:height="3.174cm" svg:x="15.663cm" svg:y="7.62cm">
          <text:p text:style-name="P4"><text:span text:style-name="T2">Yancey propõe à Erika.</text:span></text:p>
          <text:p text:style-name="P5"><text:span text:style-name="T2"><text:s text:c="3"/>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Group 37" xml:id="id14" draw:id="id14">
          <draw:custom-shape draw:name="Rectangle 35" draw:style-name="gr3" draw:text-style-name="P8" draw:layer="layout" svg:width="2.292cm" svg:height="0.952cm" svg:x="12.524cm" svg:y="6.473cm">
            <text:p text:style-name="P7"><text:span text:style-name="T3">Erik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3" draw:text-style-name="P8" draw:layer="layout" svg:width="2.292cm" svg:height="0.956cm" svg:x="3.351cm" svg:y="15.469cm">
            <text:p text:style-name="P7"><text:span text:style-name="T3">Yance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8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5" draw:text-style-name="P10" draw:layer="layout" svg:width="2.292cm" svg:height="0.952cm" svg:x="7.938cm" svg:y="6.473cm">
          <text:p text:style-name="P7"><text:span text:style-name="T4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5" draw:text-style-name="P10" draw:layer="layout" svg:width="2.292cm" svg:height="0.956cm" svg:x="7.938cm" svg:y="13.5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5" draw:text-style-name="P10" draw:layer="layout" svg:width="2.292cm" svg:height="0.952cm" svg:x="10.231cm" svg:y="6.47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5" draw:text-style-name="P10" draw:layer="layout" svg:width="2.292cm" svg:height="0.956cm" svg:x="7.938cm" svg:y="12.603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8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4" draw:style-name="gr4" draw:text-style-name="P9" draw:layer="layout" svg:width="2.292cm" svg:height="0.952cm" svg:x="12.524cm" svg:y="6.473cm">
          <text:p text:style-name="P7"><text:span text:style-name="T3">E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4" draw:text-style-name="P9" draw:layer="layout" svg:width="2.292cm" svg:height="0.956cm" svg:x="3.351cm" svg:y="15.469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6" draw:style-name="gr2" draw:text-style-name="P6" draw:layer="layout" svg:width="9.101cm" svg:height="3.174cm" svg:x="15.663cm" svg:y="7.62cm">
          <text:p text:style-name="P4"><text:span text:style-name="T2">Yancey propõe à Erika.</text:span></text:p>
          <text:p text:style-name="P5"><text:span text:style-name="T2"><text:s text:c="3"/></text:span><text:span text:style-name="T2">- <text:s/>Erika aceita por que</text:span><text:span text:style-name="T2"><text:line-break/></text:span><text:span text:style-name="T2"> <text:s text:c="5"/>está solteria.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37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5" draw:text-style-name="P10" draw:layer="layout" svg:width="2.292cm" svg:height="0.952cm" svg:x="7.938cm" svg:y="6.473cm">
          <text:p text:style-name="P7"><text:span text:style-name="T4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5" draw:text-style-name="P10" draw:layer="layout" svg:width="2.292cm" svg:height="0.956cm" svg:x="7.938cm" svg:y="13.5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5" draw:text-style-name="P10" draw:layer="layout" svg:width="2.292cm" svg:height="0.952cm" svg:x="10.231cm" svg:y="6.47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5" draw:text-style-name="P10" draw:layer="layout" svg:width="2.292cm" svg:height="0.956cm" svg:x="7.938cm" svg:y="12.603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9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ítulo_20_e_20_conteúdo" presentation:presentation-page-layout-name="AL1T11">
        <draw:custom-shape draw:name="Rectangle 6" draw:style-name="gr4" draw:text-style-name="P9" draw:layer="layout" svg:width="2.292cm" svg:height="0.956cm" svg:x="3.351cm" svg:y="5.517cm">
          <text:p text:style-name="P7"><text:span text:style-name="T3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9" draw:layer="layout" svg:width="2.292cm" svg:height="0.956cm" svg:x="3.351cm" svg:y="12.603cm">
          <text:p text:style-name="P7"><text:span text:style-name="T3">Xav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9" draw:layer="layout" svg:width="2.292cm" svg:height="0.956cm" svg:x="5.644cm" svg:y="3.603cm">
          <text:p text:style-name="P7"><text:span text:style-name="T3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9" draw:layer="layout" svg:width="2.292cm" svg:height="0.956cm" svg:x="5.644cm" svg:y="11.646cm">
          <text:p text:style-name="P7"><text:span text:style-name="T3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9" draw:layer="layout" svg:width="2.292cm" svg:height="0.956cm" svg:x="10.231cm" svg:y="4.56cm">
          <text:p text:style-name="P7"><text:span text:style-name="T3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9" draw:layer="layout" svg:width="2.292cm" svg:height="0.956cm" svg:x="3.351cm" svg:y="13.56cm">
          <text:p text:style-name="P7"><text:span text:style-name="T3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>
          <draw:custom-shape draw:name="Rectangle 25" draw:style-name="gr4" draw:text-style-name="P9" draw:layer="layout" svg:width="2.292cm" svg:height="0.956cm" svg:x="5.644cm" svg:y="7.426cm">
            <text:p text:style-name="P7"><text:span text:style-name="T3">Dia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4" draw:text-style-name="P9" draw:layer="layout" svg:width="2.292cm" svg:height="0.952cm" svg:x="5.644cm" svg:y="14.517cm">
            <text:p text:style-name="P7"><text:span text:style-name="T3">Ze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3" draw:style-name="gr4" draw:text-style-name="P9" draw:layer="layout" svg:width="2.292cm" svg:height="0.952cm" svg:x="12.524cm" svg:y="6.473cm">
          <text:p text:style-name="P7"><text:span text:style-name="T3">Er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4" draw:text-style-name="P9" draw:layer="layout" svg:width="2.292cm" svg:height="0.956cm" svg:x="3.351cm" svg:y="15.469cm">
          <text:p text:style-name="P7"><text:span text:style-name="T3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6" draw:style-name="gr2" draw:text-style-name="P6" draw:layer="layout" svg:width="9.101cm" svg:height="3.174cm" svg:x="15.663cm" svg:y="7.62cm">
          <text:p text:style-name="P4"><text:span text:style-name="T2">FIM</text:span></text:p>
          <text:p text:style-name="P5"><text:span text:style-name="T2"><text:s text:c="3"/></text:span><text:span text:style-name="T2">- <text:s/>Todos estão casados.</text:span><text:span text:style-name="T2"><text:line-break/></text:span><text:span text:style-name="T2"> <text:s text:c="2"/>- <text:s/>Casamento estável!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Rectangle 39" draw:style-name="gr5" draw:text-style-name="P10" draw:layer="layout" svg:width="2.292cm" svg:height="0.956cm" svg:x="10.231cm" svg:y="12.603cm">
          <text:p text:style-name="P7"><text:span text:style-name="T4">Vi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5" draw:text-style-name="P10" draw:layer="layout" svg:width="2.292cm" svg:height="0.956cm" svg:x="3.351cm" svg:y="3.60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5" draw:text-style-name="P10" draw:layer="layout" svg:width="2.292cm" svg:height="0.956cm" svg:x="3.351cm" svg:y="4.56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5" draw:text-style-name="P10" draw:layer="layout" svg:width="2.292cm" svg:height="0.952cm" svg:x="12.524cm" svg:y="14.517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" draw:text-style-name="P10" draw:layer="layout" svg:width="2.292cm" svg:height="0.952cm" svg:x="3.351cm" svg:y="6.473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5" draw:text-style-name="P10" draw:layer="layout" svg:width="2.292cm" svg:height="0.956cm" svg:x="10.231cm" svg:y="11.64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5" draw:text-style-name="P10" draw:layer="layout" svg:width="2.292cm" svg:height="0.952cm" svg:x="5.644cm" svg:y="6.473cm">
          <text:p text:style-name="P7"><text:span text:style-name="T4">Di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5" draw:text-style-name="P10" draw:layer="layout" svg:width="2.292cm" svg:height="0.952cm" svg:x="7.938cm" svg:y="14.517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5" draw:text-style-name="P10" draw:layer="layout" svg:width="2.292cm" svg:height="0.956cm" svg:x="5.644cm" svg:y="4.5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5" draw:text-style-name="P10" draw:layer="layout" svg:width="2.292cm" svg:height="0.956cm" svg:x="5.644cm" svg:y="12.603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5" draw:text-style-name="P10" draw:layer="layout" svg:width="2.292cm" svg:height="0.956cm" svg:x="7.938cm" svg:y="4.56cm">
          <text:p text:style-name="P7"><text:span text:style-name="T4">A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5" draw:text-style-name="P10" draw:layer="layout" svg:width="2.292cm" svg:height="0.956cm" svg:x="7.938cm" svg:y="11.646cm">
          <text:p text:style-name="P7"><text:span text:style-name="T4">Wyat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5" draw:text-style-name="P10" draw:layer="layout" svg:width="2.292cm" svg:height="0.956cm" svg:x="3.351cm" svg:y="7.426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5" draw:text-style-name="P10" draw:layer="layout" svg:width="2.292cm" svg:height="0.956cm" svg:x="12.524cm" svg:y="12.603cm">
          <text:p text:style-name="P7"><text:span text:style-name="T4">Ze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5" draw:text-style-name="P10" draw:layer="layout" svg:width="2.292cm" svg:height="0.952cm" svg:x="7.938cm" svg:y="6.473cm">
          <text:p text:style-name="P7"><text:span text:style-name="T4">C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5" draw:text-style-name="P10" draw:layer="layout" svg:width="2.292cm" svg:height="0.956cm" svg:x="7.938cm" svg:y="13.56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5" draw:text-style-name="P10" draw:layer="layout" svg:width="2.292cm" svg:height="0.952cm" svg:x="10.231cm" svg:y="6.473cm">
          <text:p text:style-name="P7"><text:span text:style-name="T4">Bert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5" draw:text-style-name="P10" draw:layer="layout" svg:width="2.292cm" svg:height="0.956cm" svg:x="7.938cm" svg:y="12.603cm">
          <text:p text:style-name="P7"><text:span text:style-name="T4">Yanc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11" presentation:style-name="pr1" draw:text-style-name="P2" draw:layer="layout" svg:width="8.254cm" svg:height="1.269cm" svg:x="10.795cm" svg:y="0cm" presentation:class="date-time" presentation:user-transformed="true">
            <draw:text-box>
              <text:p text:style-name="P1"><text:span text:style-name="T1"><text:date style:data-style-name="D1" text:date-value="2017-08-03">03/08/17</text:date></text:span></text:p>
            </draw:text-box>
          </draw:frame>
          <draw:frame draw:name="Rectangle 13" presentation:style-name="pr2" draw:text-style-name="P2" draw:layer="layout" svg:width="8.254cm" svg:height="1.269cm" svg:x="10.795cm" svg:y="24.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0" presentation:class="page"/>
          <draw:frame draw:name="Rectangle 3" presentation:style-name="pr3" draw:text-style-name="P3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ＭＳ Ｐゴシック1" svg:font-family="'ＭＳ Ｐゴシック'"/>
    <style:font-face style:name="Comic Sans MS3" svg:font-family="'Comic Sans MS'" style:font-family-generic="decorative"/>
    <style:font-face style:name="Comic Sans MS" svg:font-family="'Comic Sans MS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enQuanYi Micro Hei1" svg:font-family="'WenQuanYi Micro Hei'" style:font-pitch="variable"/>
    <style:font-face style:name="ＭＳ Ｐゴシック" svg:font-family="'ＭＳ Ｐゴシック'" style:font-pitch="variable"/>
    <style:font-face style:name="Comic Sans MS2" svg:font-family="'Comic Sans MS'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ing_20_1" draw:display-name="Hatching 1" draw:style="double" draw:color="#010000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3399" style:text-outline="false" style:text-line-through-style="none" style:text-line-through-type="none" style:text-position="0% 100%" style:font-name="Comic Sans MS1" fo:font-family="'Comic Sans MS'" fo:font-size="32pt" fo:letter-spacing="normal" fo:language="en" fo:country="US" fo:font-style="normal" fo:text-shadow="none" style:text-underline-style="none" fo:font-weight="bold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4000" style:text-line-through-style="none" style:text-line-through-type="none" style:text-position="0% 100%" style:font-name="Comic Sans MS1" fo:font-family="'Comic Sans MS'" fo:font-size="24pt" fo:letter-spacing="normal" fo:font-style="normal" style:text-underline-style="none" fo:font-weight="bold" style:font-name-asian="ＭＳ Ｐゴシック1" style:font-family-asian="'ＭＳ Ｐゴシック'" style:font-size-asian="24pt" style:font-style-asian="normal" style:font-weight-asian="bold" style:font-size-complex="24pt" style:font-style-complex="normal" style:font-weight-complex="bold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3399" style:text-line-through-style="none" style:text-line-through-type="none" style:text-position="0% 100%" style:font-name="Comic Sans MS1" fo:font-family="'Comic Sans MS'" fo:font-size="20pt" fo:letter-spacing="normal" fo:font-style="normal" style:text-underline-style="none" fo:font-weight="bold" style:font-name-asian="ＭＳ Ｐゴシック1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mic Sans MS1" fo:font-family="'Comic Sans MS'" fo:font-size="20pt" fo:letter-spacing="normal" fo:font-style="normal" style:text-underline-style="none" fo:font-weight="bold" style:font-name-asian="ＭＳ Ｐゴシック1" style:font-family-asian="'ＭＳ Ｐゴシック'" style:font-size-asian="20pt" style:font-style-asian="normal" style:font-weight-asian="bold" style:font-size-complex="20pt" style:font-style-complex="normal" style:font-weight-complex="bold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mic Sans MS1" fo:font-family="'Comic Sans MS'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c0c0c0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333333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Mgr7" style:family="graphic" style:parent-style-name="standard">
      <style:graphic-properties draw:stroke="solid" svg:stroke-width="0.026cm" svg:stroke-color="#ffffff" draw:stroke-linejoin="miter" draw:fill="none" draw:textarea-vertical-align="middle" draw:auto-grow-height="false" draw:fit-to-size="false" fo:min-height="0cm" fo:min-width="0cm" fo:padding-top="0.128cm" fo:padding-bottom="0.128cm" fo:padding-left="0.256cm" fo:padding-right="0.256cm" fo:wrap-option="no-wrap"/>
    </style:style>
    <style:style style:name="Mpr1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333333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70%" fo:text-align="center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text-align="start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mic Sans MS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mic Sans MS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30% 58%" style:font-name="Comic Sans MS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3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MT5" style:family="text">
      <style:text-properties fo:font-variant="normal" fo:text-transform="none" fo:color="#660066" style:text-line-through-style="none" style:text-line-through-type="none" style:text-position="0% 100%" style:font-name="Comic Sans MS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MT6" style:family="text">
      <style:text-properties fo:font-variant="normal" fo:text-transform="none" fo:color="#003399" style:text-line-through-style="none" style:text-line-through-type="none" style:text-position="0% 100%" style:font-name="Comic Sans MS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mic Sans MS1" fo:font-size="28pt" fo:letter-spacing="normal" fo:font-style="normal" style:text-underline-style="none" fo:font-weight="bold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004000" style:text-line-through-style="none" style:text-line-through-type="none" style:text-position="0% 100%" style:font-name="Comic Sans MS1" fo:font-size="24pt" fo:letter-spacing="normal" fo:font-style="normal" style:text-underline-style="none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ff3399" style:text-line-through-style="none" style:text-line-through-type="none" style:text-position="0% 100%" style:font-name="Comic Sans MS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mic Sans MS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">
        <style:list-level-properties text:space-before="0.001cm" text:min-label-width="0.952cm"/>
        <style:text-properties fo:font-family="'Monotype Sorts'" style:font-charset="x-symbol" fo:color="#003399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">
        <style:list-level-properties text:space-before="0.001cm" text:min-label-width="0.952cm"/>
        <style:text-properties fo:font-family="'Monotype Sorts'" style:font-charset="x-symbol" fo:color="#003399" fo:font-size="50%"/>
      </text:list-level-style-bullet>
      <text:list-level-style-bullet text:level="2" text:bullet-char="">
        <style:list-level-properties text:space-before="0.318cm" text:min-label-width="0.643cm"/>
        <style:text-properties fo:font-family="'Monotype Sorts'" style:font-charset="x-symbol" fo:color="#000000" fo:font-size="3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">
        <style:list-level-properties text:space-before="0.001cm" text:min-label-width="0.952cm"/>
        <style:text-properties fo:font-family="'Monotype Sorts'" style:font-charset="x-symbol" fo:color="#003399" fo:font-size="50%"/>
      </text:list-level-style-bullet>
      <text:list-level-style-bullet text:level="2" text:bullet-char="">
        <style:list-level-properties text:space-before="0.318cm" text:min-label-width="0.643cm"/>
        <style:text-properties fo:font-family="'Monotype Sorts'" style:font-charset="x-symbol" fo:color="#000000" fo:font-size="35%"/>
      </text:list-level-style-bullet>
      <text:list-level-style-bullet text:level="3" text:bullet-char="–">
        <style:list-level-properties text:space-before="1.28cm" text:min-label-width="0.462cm"/>
        <style:text-properties fo:font-family="StarSymbol" fo:color="#006600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">
        <style:list-level-properties text:space-before="0.001cm" text:min-label-width="0.952cm"/>
        <style:text-properties fo:font-family="'Monotype Sorts'" style:font-charset="x-symbol" fo:color="#003399" fo:font-size="50%"/>
      </text:list-level-style-bullet>
      <text:list-level-style-bullet text:level="2" text:bullet-char="">
        <style:list-level-properties text:space-before="0.318cm" text:min-label-width="0.643cm"/>
        <style:text-properties fo:font-family="'Monotype Sorts'" style:font-charset="x-symbol" fo:color="#000000" fo:font-size="35%"/>
      </text:list-level-style-bullet>
      <text:list-level-style-bullet text:level="3" text:bullet-char="–">
        <style:list-level-properties text:space-before="1.28cm" text:min-label-width="0.462cm"/>
        <style:text-properties fo:font-family="StarSymbol" fo:color="#006600" fo:font-size="80%"/>
      </text:list-level-style-bullet>
      <text:list-level-style-bullet text:level="4" text:bullet-char="">
        <style:list-level-properties text:space-before="2.065cm" text:min-label-width="1.123cm"/>
        <style:text-properties fo:font-family="Wingdings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">
        <style:list-level-properties text:space-before="0.001cm" text:min-label-width="0.952cm"/>
        <style:text-properties fo:font-family="'Monotype Sorts'" style:font-charset="x-symbol" fo:color="#003399" fo:font-size="50%"/>
      </text:list-level-style-bullet>
      <text:list-level-style-bullet text:level="2" text:bullet-char="">
        <style:list-level-properties text:space-before="0.318cm" text:min-label-width="0.643cm"/>
        <style:text-properties fo:font-family="'Monotype Sorts'" style:font-charset="x-symbol" fo:color="#000000" fo:font-size="35%"/>
      </text:list-level-style-bullet>
      <text:list-level-style-bullet text:level="3" text:bullet-char="–">
        <style:list-level-properties text:space-before="1.28cm" text:min-label-width="0.462cm"/>
        <style:text-properties fo:font-family="StarSymbol" fo:color="#006600" fo:font-size="80%"/>
      </text:list-level-style-bullet>
      <text:list-level-style-bullet text:level="4" text:bullet-char="">
        <style:list-level-properties text:space-before="2.065cm" text:min-label-width="1.123cm"/>
        <style:text-properties fo:font-family="Wingdings" style:font-charset="x-symbol" fo:color="#000000" fo:font-size="100%"/>
      </text:list-level-style-bullet>
      <text:list-level-style-bullet text:level="5" text:bullet-char="–">
        <style:list-level-properties text:space-before="3.806cm" text:min-label-width="0.471cm"/>
        <style:text-properties fo:font-family="StarSymbol" fo:color="#0066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ítulo_20_e_20_conteúdo" style:display-name="Título e conteúdo" style:page-layout-name="PM1" draw:style-name="Mdp1">
      <draw:custom-shape draw:name="Rectangle 5" draw:style-name="Mgr3" draw:text-style-name="MP6" draw:layer="backgroundobjects" svg:width="2.292cm" svg:height="0.956cm" svg:x="1.058cm" svg:y="7.426cm">
        <text:p text:style-name="MP5"><text:span text:style-name="MT1">Ze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7" draw:layer="backgroundobjects" svg:width="2.292cm" svg:height="0.956cm" svg:x="3.351cm" svg:y="7.426cm">
        <text:p text:style-name="MP5"><text:span text:style-name="MT1">Berth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7" draw:layer="backgroundobjects" svg:width="2.292cm" svg:height="0.956cm" svg:x="7.938cm" svg:y="7.426cm">
        <text:p text:style-name="MP5"><text:span text:style-name="MT1">Am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7" draw:layer="backgroundobjects" svg:width="2.292cm" svg:height="0.956cm" svg:x="5.644cm" svg:y="7.426cm">
        <text:p text:style-name="MP5"><text:span text:style-name="MT1">Di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7" draw:layer="backgroundobjects" svg:width="2.292cm" svg:height="0.956cm" svg:x="10.231cm" svg:y="7.426cm">
        <text:p text:style-name="MP5"><text:span text:style-name="MT1">Eri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4" draw:text-style-name="MP7" draw:layer="backgroundobjects" svg:width="2.292cm" svg:height="0.956cm" svg:x="12.524cm" svg:y="7.426cm">
        <text:p text:style-name="MP5"><text:span text:style-name="MT1">Cla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3" draw:text-style-name="MP6" draw:layer="backgroundobjects" svg:width="2.292cm" svg:height="0.952cm" svg:x="1.058cm" svg:y="6.473cm">
        <text:p text:style-name="MP5"><text:span text:style-name="MT1">Yance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4" draw:text-style-name="MP7" draw:layer="backgroundobjects" svg:width="2.292cm" svg:height="0.952cm" svg:x="3.351cm" svg:y="6.473cm">
        <text:p text:style-name="MP5"><text:span text:style-name="MT1">Am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4" draw:text-style-name="MP7" draw:layer="backgroundobjects" svg:width="2.292cm" svg:height="0.952cm" svg:x="7.938cm" svg:y="6.473cm">
        <text:p text:style-name="MP5"><text:span text:style-name="MT1">Cla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4" draw:text-style-name="MP7" draw:layer="backgroundobjects" svg:width="2.292cm" svg:height="0.952cm" svg:x="5.644cm" svg:y="6.473cm">
        <text:p text:style-name="MP5"><text:span text:style-name="MT1">Di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4" draw:text-style-name="MP7" draw:layer="backgroundobjects" svg:width="2.292cm" svg:height="0.952cm" svg:x="10.231cm" svg:y="6.473cm">
        <text:p text:style-name="MP5"><text:span text:style-name="MT1">Berth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4" draw:text-style-name="MP7" draw:layer="backgroundobjects" svg:width="2.292cm" svg:height="0.952cm" svg:x="12.524cm" svg:y="6.473cm">
        <text:p text:style-name="MP5"><text:span text:style-name="MT1">Eri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6" draw:layer="backgroundobjects" svg:width="2.292cm" svg:height="0.956cm" svg:x="1.058cm" svg:y="5.517cm">
        <text:p text:style-name="MP5"><text:span text:style-name="MT1">Xavi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4" draw:text-style-name="MP7" draw:layer="backgroundobjects" svg:width="2.292cm" svg:height="0.956cm" svg:x="3.351cm" svg:y="5.517cm">
        <text:p text:style-name="MP5"><text:span text:style-name="MT1">Berth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4" draw:text-style-name="MP7" draw:layer="backgroundobjects" svg:width="2.292cm" svg:height="0.956cm" svg:x="7.938cm" svg:y="5.517cm">
        <text:p text:style-name="MP5"><text:span text:style-name="MT1">Cla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4" draw:text-style-name="MP7" draw:layer="backgroundobjects" svg:width="2.292cm" svg:height="0.956cm" svg:x="5.644cm" svg:y="5.517cm">
        <text:p text:style-name="MP5"><text:span text:style-name="MT1">Eri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4" draw:text-style-name="MP7" draw:layer="backgroundobjects" svg:width="2.292cm" svg:height="0.956cm" svg:x="10.231cm" svg:y="5.517cm">
        <text:p text:style-name="MP5"><text:span text:style-name="MT1">Di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4" draw:text-style-name="MP7" draw:layer="backgroundobjects" svg:width="2.292cm" svg:height="0.956cm" svg:x="12.524cm" svg:y="5.517cm">
        <text:p text:style-name="MP5"><text:span text:style-name="MT1">Am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3" draw:text-style-name="MP6" draw:layer="backgroundobjects" svg:width="2.292cm" svg:height="0.956cm" svg:x="1.058cm" svg:y="4.56cm">
        <text:p text:style-name="MP5"><text:span text:style-name="MT1">Wyat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4" draw:text-style-name="MP7" draw:layer="backgroundobjects" svg:width="2.292cm" svg:height="0.956cm" svg:x="3.351cm" svg:y="4.56cm">
        <text:p text:style-name="MP5"><text:span text:style-name="MT1">Di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4" draw:text-style-name="MP7" draw:layer="backgroundobjects" svg:width="2.292cm" svg:height="0.956cm" svg:x="7.938cm" svg:y="4.56cm">
        <text:p text:style-name="MP5"><text:span text:style-name="MT1">Am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6" draw:style-name="Mgr4" draw:text-style-name="MP7" draw:layer="backgroundobjects" svg:width="2.292cm" svg:height="0.956cm" svg:x="5.644cm" svg:y="4.56cm">
        <text:p text:style-name="MP5"><text:span text:style-name="MT1">Berth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7" draw:style-name="Mgr4" draw:text-style-name="MP7" draw:layer="backgroundobjects" svg:width="2.292cm" svg:height="0.956cm" svg:x="10.231cm" svg:y="4.56cm">
        <text:p text:style-name="MP5"><text:span text:style-name="MT1">Cla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8" draw:style-name="Mgr4" draw:text-style-name="MP7" draw:layer="backgroundobjects" svg:width="2.292cm" svg:height="0.956cm" svg:x="12.524cm" svg:y="4.56cm">
        <text:p text:style-name="MP5"><text:span text:style-name="MT1">Eri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9" draw:style-name="Mgr3" draw:text-style-name="MP6" draw:layer="backgroundobjects" svg:width="2.292cm" svg:height="0.956cm" svg:x="1.058cm" svg:y="3.603cm">
        <text:p text:style-name="MP5"><text:span text:style-name="MT1">Vic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0" draw:style-name="Mgr4" draw:text-style-name="MP7" draw:layer="backgroundobjects" svg:width="2.292cm" svg:height="0.956cm" svg:x="3.351cm" svg:y="3.603cm">
        <text:p text:style-name="MP5"><text:span text:style-name="MT1">Berth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4" draw:text-style-name="MP7" draw:layer="backgroundobjects" svg:width="2.292cm" svg:height="0.956cm" svg:x="7.938cm" svg:y="3.603cm">
        <text:p text:style-name="MP5"><text:span text:style-name="MT1">Di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2" draw:style-name="Mgr4" draw:text-style-name="MP7" draw:layer="backgroundobjects" svg:width="2.292cm" svg:height="0.956cm" svg:x="5.644cm" svg:y="3.603cm">
        <text:p text:style-name="MP5"><text:span text:style-name="MT1">Am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3" draw:style-name="Mgr4" draw:text-style-name="MP7" draw:layer="backgroundobjects" svg:width="2.292cm" svg:height="0.956cm" svg:x="10.231cm" svg:y="3.603cm">
        <text:p text:style-name="MP5"><text:span text:style-name="MT1">Eri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4" draw:text-style-name="MP7" draw:layer="backgroundobjects" svg:width="2.292cm" svg:height="0.956cm" svg:x="12.524cm" svg:y="3.603cm">
        <text:p text:style-name="MP5"><text:span text:style-name="MT1">Cla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6" draw:style-name="Mgr5" draw:text-style-name="MP8" draw:layer="backgroundobjects" svg:width="2.292cm" svg:height="0.952cm" svg:x="3.351cm" svg:y="2.65cm">
        <text:p text:style-name="MP5"><text:span text:style-name="MT2">0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5" draw:text-style-name="MP8" draw:layer="backgroundobjects" svg:width="2.292cm" svg:height="0.952cm" svg:x="5.644cm" svg:y="2.65cm">
        <text:p text:style-name="MP5"><text:span text:style-name="MT2">1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5" draw:text-style-name="MP8" draw:layer="backgroundobjects" svg:width="2.292cm" svg:height="0.952cm" svg:x="7.938cm" svg:y="2.65cm">
        <text:p text:style-name="MP5"><text:span text:style-name="MT2">2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9" draw:style-name="Mgr5" draw:text-style-name="MP8" draw:layer="backgroundobjects" svg:width="2.292cm" svg:height="0.952cm" svg:x="10.231cm" svg:y="2.65cm">
        <text:p text:style-name="MP5"><text:span text:style-name="MT2">3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0" draw:style-name="Mgr5" draw:text-style-name="MP8" draw:layer="backgroundobjects" svg:width="2.292cm" svg:height="0.952cm" svg:x="12.524cm" svg:y="2.65cm">
        <text:p text:style-name="MP5"><text:span text:style-name="MT2">4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1" draw:style-name="Mgr6" draw:text-style-name="MP9" draw:layer="backgroundobjects" svg:width="13.757cm" svg:height="0.956cm" svg:x="1.058cm" svg:y="1.693cm">
        <text:p text:style-name="MP5"><text:span text:style-name="MT4">Lista de preferência dos homen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3" draw:text-style-name="MP6" draw:layer="backgroundobjects" svg:width="2.292cm" svg:height="0.956cm" svg:x="1.058cm" svg:y="15.469cm">
        <text:p text:style-name="MP5"><text:span text:style-name="MT1">Erik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4" draw:text-style-name="MP7" draw:layer="backgroundobjects" svg:width="2.292cm" svg:height="0.956cm" svg:x="3.351cm" svg:y="15.469cm">
        <text:p text:style-name="MP5"><text:span text:style-name="MT1">Yance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4" draw:text-style-name="MP7" draw:layer="backgroundobjects" svg:width="2.292cm" svg:height="0.956cm" svg:x="7.938cm" svg:y="15.469cm">
        <text:p text:style-name="MP5"><text:span text:style-name="MT1">Ze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6" draw:style-name="Mgr4" draw:text-style-name="MP7" draw:layer="backgroundobjects" svg:width="2.292cm" svg:height="0.956cm" svg:x="5.644cm" svg:y="15.469cm">
        <text:p text:style-name="MP5"><text:span text:style-name="MT1">Wyat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7" draw:style-name="Mgr4" draw:text-style-name="MP7" draw:layer="backgroundobjects" svg:width="2.292cm" svg:height="0.956cm" svg:x="10.231cm" svg:y="15.469cm">
        <text:p text:style-name="MP5"><text:span text:style-name="MT1">Xavi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8" draw:style-name="Mgr4" draw:text-style-name="MP7" draw:layer="backgroundobjects" svg:width="2.292cm" svg:height="0.956cm" svg:x="12.524cm" svg:y="15.469cm">
        <text:p text:style-name="MP5"><text:span text:style-name="MT1">Vic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9" draw:style-name="Mgr3" draw:text-style-name="MP6" draw:layer="backgroundobjects" svg:width="2.292cm" svg:height="0.952cm" svg:x="1.058cm" svg:y="14.517cm">
        <text:p text:style-name="MP5"><text:span text:style-name="MT1">Dian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0" draw:style-name="Mgr4" draw:text-style-name="MP7" draw:layer="backgroundobjects" svg:width="2.292cm" svg:height="0.952cm" svg:x="3.351cm" svg:y="14.517cm">
        <text:p text:style-name="MP5"><text:span text:style-name="MT1">Vic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1" draw:style-name="Mgr4" draw:text-style-name="MP7" draw:layer="backgroundobjects" svg:width="2.292cm" svg:height="0.952cm" svg:x="7.938cm" svg:y="14.517cm">
        <text:p text:style-name="MP5"><text:span text:style-name="MT1">Yance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2" draw:style-name="Mgr4" draw:text-style-name="MP7" draw:layer="backgroundobjects" svg:width="2.292cm" svg:height="0.952cm" svg:x="5.644cm" svg:y="14.517cm">
        <text:p text:style-name="MP5"><text:span text:style-name="MT1">Ze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3" draw:style-name="Mgr4" draw:text-style-name="MP7" draw:layer="backgroundobjects" svg:width="2.292cm" svg:height="0.952cm" svg:x="10.231cm" svg:y="14.517cm">
        <text:p text:style-name="MP5"><text:span text:style-name="MT1">Xavi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4" draw:style-name="Mgr4" draw:text-style-name="MP7" draw:layer="backgroundobjects" svg:width="2.292cm" svg:height="0.952cm" svg:x="12.524cm" svg:y="14.517cm">
        <text:p text:style-name="MP5"><text:span text:style-name="MT1">Wyat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5" draw:style-name="Mgr3" draw:text-style-name="MP6" draw:layer="backgroundobjects" svg:width="2.292cm" svg:height="0.956cm" svg:x="1.058cm" svg:y="13.56cm">
        <text:p text:style-name="MP5"><text:span text:style-name="MT1">Cla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6" draw:style-name="Mgr4" draw:text-style-name="MP7" draw:layer="backgroundobjects" svg:width="2.292cm" svg:height="0.956cm" svg:x="3.351cm" svg:y="13.56cm">
        <text:p text:style-name="MP5"><text:span text:style-name="MT1">Wyat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7" draw:style-name="Mgr4" draw:text-style-name="MP7" draw:layer="backgroundobjects" svg:width="2.292cm" svg:height="0.956cm" svg:x="7.938cm" svg:y="13.56cm">
        <text:p text:style-name="MP5"><text:span text:style-name="MT1">Yance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8" draw:style-name="Mgr4" draw:text-style-name="MP7" draw:layer="backgroundobjects" svg:width="2.292cm" svg:height="0.956cm" svg:x="5.644cm" svg:y="13.56cm">
        <text:p text:style-name="MP5"><text:span text:style-name="MT1">Xavi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9" draw:style-name="Mgr4" draw:text-style-name="MP7" draw:layer="backgroundobjects" svg:width="2.292cm" svg:height="0.956cm" svg:x="10.231cm" svg:y="13.56cm">
        <text:p text:style-name="MP5"><text:span text:style-name="MT1">Ze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0" draw:style-name="Mgr4" draw:text-style-name="MP7" draw:layer="backgroundobjects" svg:width="2.292cm" svg:height="0.956cm" svg:x="12.524cm" svg:y="13.56cm">
        <text:p text:style-name="MP5"><text:span text:style-name="MT1">Vic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1" draw:style-name="Mgr3" draw:text-style-name="MP6" draw:layer="backgroundobjects" svg:width="2.292cm" svg:height="0.956cm" svg:x="1.058cm" svg:y="12.603cm">
        <text:p text:style-name="MP5"><text:span text:style-name="MT1">Bertha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2" draw:style-name="Mgr4" draw:text-style-name="MP7" draw:layer="backgroundobjects" svg:width="2.292cm" svg:height="0.956cm" svg:x="3.351cm" svg:y="12.603cm">
        <text:p text:style-name="MP5"><text:span text:style-name="MT1">Xavi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3" draw:style-name="Mgr4" draw:text-style-name="MP7" draw:layer="backgroundobjects" svg:width="2.292cm" svg:height="0.956cm" svg:x="7.938cm" svg:y="12.603cm">
        <text:p text:style-name="MP5"><text:span text:style-name="MT1">Yance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4" draw:style-name="Mgr4" draw:text-style-name="MP7" draw:layer="backgroundobjects" svg:width="2.292cm" svg:height="0.956cm" svg:x="5.644cm" svg:y="12.603cm">
        <text:p text:style-name="MP5"><text:span text:style-name="MT1">Wyat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5" draw:style-name="Mgr4" draw:text-style-name="MP7" draw:layer="backgroundobjects" svg:width="2.292cm" svg:height="0.956cm" svg:x="10.231cm" svg:y="12.603cm">
        <text:p text:style-name="MP5"><text:span text:style-name="MT1">Vic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6" draw:style-name="Mgr4" draw:text-style-name="MP7" draw:layer="backgroundobjects" svg:width="2.292cm" svg:height="0.956cm" svg:x="12.524cm" svg:y="12.603cm">
        <text:p text:style-name="MP5"><text:span text:style-name="MT1">Ze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" draw:style-name="Mgr3" draw:text-style-name="MP6" draw:layer="backgroundobjects" svg:width="2.292cm" svg:height="0.956cm" svg:x="1.058cm" svg:y="11.646cm">
        <text:p text:style-name="MP5"><text:span text:style-name="MT1">Am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8" draw:style-name="Mgr4" draw:text-style-name="MP7" draw:layer="backgroundobjects" svg:width="2.292cm" svg:height="0.956cm" svg:x="3.351cm" svg:y="11.646cm">
        <text:p text:style-name="MP5"><text:span text:style-name="MT1">Ze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9" draw:style-name="Mgr4" draw:text-style-name="MP7" draw:layer="backgroundobjects" svg:width="2.292cm" svg:height="0.956cm" svg:x="7.938cm" svg:y="11.646cm">
        <text:p text:style-name="MP5"><text:span text:style-name="MT1">Wyat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0" draw:style-name="Mgr4" draw:text-style-name="MP7" draw:layer="backgroundobjects" svg:width="2.292cm" svg:height="0.956cm" svg:x="5.644cm" svg:y="11.646cm">
        <text:p text:style-name="MP5"><text:span text:style-name="MT1">Victo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1" draw:style-name="Mgr4" draw:text-style-name="MP7" draw:layer="backgroundobjects" svg:width="2.292cm" svg:height="0.956cm" svg:x="10.231cm" svg:y="11.646cm">
        <text:p text:style-name="MP5"><text:span text:style-name="MT1">Yance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2" draw:style-name="Mgr4" draw:text-style-name="MP7" draw:layer="backgroundobjects" svg:width="2.292cm" svg:height="0.956cm" svg:x="12.524cm" svg:y="11.646cm">
        <text:p text:style-name="MP5"><text:span text:style-name="MT1">Xavi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4" draw:style-name="Mgr5" draw:text-style-name="MP8" draw:layer="backgroundobjects" svg:width="2.292cm" svg:height="0.952cm" svg:x="3.351cm" svg:y="10.694cm">
        <text:p text:style-name="MP5"><text:span text:style-name="MT2">0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5" draw:style-name="Mgr5" draw:text-style-name="MP8" draw:layer="backgroundobjects" svg:width="2.292cm" svg:height="0.952cm" svg:x="5.644cm" svg:y="10.694cm">
        <text:p text:style-name="MP5"><text:span text:style-name="MT2">1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6" draw:style-name="Mgr5" draw:text-style-name="MP8" draw:layer="backgroundobjects" svg:width="2.292cm" svg:height="0.952cm" svg:x="7.938cm" svg:y="10.694cm">
        <text:p text:style-name="MP5"><text:span text:style-name="MT2">2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7" draw:style-name="Mgr5" draw:text-style-name="MP8" draw:layer="backgroundobjects" svg:width="2.292cm" svg:height="0.952cm" svg:x="10.231cm" svg:y="10.694cm">
        <text:p text:style-name="MP5"><text:span text:style-name="MT2">3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8" draw:style-name="Mgr5" draw:text-style-name="MP8" draw:layer="backgroundobjects" svg:width="2.292cm" svg:height="0.952cm" svg:x="12.524cm" svg:y="10.694cm">
        <text:p text:style-name="MP5"><text:span text:style-name="MT2">4</text:span><text:span text:style-name="MT3">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9" draw:style-name="Mgr7" draw:text-style-name="MP9" draw:layer="backgroundobjects" svg:width="13.757cm" svg:height="0.956cm" svg:x="1.058cm" svg:y="9.737cm">
        <text:p text:style-name="MP5"><text:span text:style-name="MT4">Lista de preferência das mulher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1" draw:text-style-name="MP11" draw:layer="backgroundobjects" svg:width="25.399cm" svg:height="2.116cm" svg:x="0cm" svg:y="0cm" presentation:class="title" presentation:user-transformed="true">
        <draw:text-box>
          <text:p text:style-name="MP10"><text:span text:style-name="MT5">Cli</text:span><text:span text:style-name="MT5">qu</text:span><text:span text:style-name="MT5">e </text:span><text:span text:style-name="MT5">pa</text:span><text:span text:style-name="MT5">ra </text:span><text:span text:style-name="MT5">ed</text:span><text:span text:style-name="MT5">ita</text:span><text:span text:style-name="MT5">r o </text:span><text:span text:style-name="MT5">es</text:span><text:span text:style-name="MT5">til</text:span><text:span text:style-name="MT5">o </text:span><text:span text:style-name="MT5">do </text:span><text:span text:style-name="MT5">tít</text:span><text:span text:style-name="MT5">ul</text:span><text:span text:style-name="MT5">o </text:span><text:span text:style-name="MT5">m</text:span><text:span text:style-name="MT5">es</text:span><text:span text:style-name="MT5">tr</text:span><text:span text:style-name="MT5">e</text:span></text:p>
        </draw:text-box>
      </draw:frame>
      <draw:frame draw:name="Espaço Reservado para Conteúdo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6">Seventh Outline Level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ove, Marriage, and Lying</dc:title>
    <meta:initial-creator>Kevin Wayne</meta:initial-creator>
    <dc:creator>Gustavo Batista</dc:creator>
    <meta:editing-cycles>159</meta:editing-cycles>
    <meta:creation-date>1999-11-28T01:24:38</meta:creation-date>
    <dc:date>2014-03-10T16:16:14</dc:date>
    <meta:editing-duration>PT12H36M</meta:editing-duration>
    <meta:generator>LibreOffice/5.1.6.2$Linux_X86_64 LibreOffice_project/10m0$Build-2</meta:generator>
    <meta:document-statistic meta:object-count="707"/>
    <meta:user-defined meta:name="AppVersion">14.0000</meta:user-defined>
    <meta:user-defined meta:name="Company">Dell Computer Corporati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  <meta:template xlink:type="simple" xlink:actuate="onRequest" xlink:title="WAYNE:CS423:kleinberg-tardos:slides:alg-design.pot" xlink:href=""/>
  </office:meta>
</office:document-meta>
</file>